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6.881cm"/>
    </style:style>
    <style:style style:name="co5" style:family="table-column">
      <style:table-column-properties fo:break-before="auto" style:column-width="5.5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10km_20_-_20_37_20_min">
      <style:table-properties table:display="true" style:writing-mode="lr-tb"/>
    </style:style>
    <style:style style:name="ta2" style:family="table" style:master-page-name="PageStyle_5f_10km_20_-_20_50_20_min">
      <style:table-properties table:display="true" style:writing-mode="lr-tb"/>
    </style:style>
    <style:style style:name="ta3" style:family="table" style:master-page-name="PageStyle_5f_10km_20_-_20_40_20_min">
      <style:table-properties table:display="true" style:writing-mode="lr-tb"/>
    </style:style>
    <style:style style:name="ta4" style:family="table" style:master-page-name="PageStyle_5f_Tabelle2">
      <style:table-properties table:display="true" style:writing-mode="lr-tb"/>
    </style:style>
    <style:style style:name="ta5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ascara univers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8" table:number-rows-spanned="1">
            <text:p>Plan Entrenamiento xx0km en xxmin</text:p>
          </table:table-cell>
          <table:covered-table-cell table:number-columns-repeated="6" table:style-name="ce2"/>
          <table:covered-table-cell table:style-name="ce8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3"/>
          <table:table-cell table:style-name="ce5" office:value-type="string">
            <text:p>Lunes</text:p>
          </table:table-cell>
          <table:table-cell table:style-name="ce5" office:value-type="string">
            <text:p>Martes</text:p>
          </table:table-cell>
          <table:table-cell table:style-name="ce5" office:value-type="string">
            <text:p>Miercoles</text:p>
          </table:table-cell>
          <table:table-cell table:style-name="ce5" office:value-type="string">
            <text:p>Jueves</text:p>
          </table:table-cell>
          <table:table-cell table:style-name="ce5" office:value-type="string">
            <text:p>Viernes</text:p>
          </table:table-cell>
          <table:table-cell table:style-name="ce5" office:value-type="string">
            <text:p>Sábado</text:p>
          </table:table-cell>
          <table:table-cell table:style-name="ce5" office:value-type="string">
            <text:p>Domingo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1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2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3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4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5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6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7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8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9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10</text:p>
          </table:table-cell>
          <table:table-cell table:style-name="ce6" table:number-columns-repeated="5"/>
          <table:table-cell table:style-name="ce7" office:value-type="string" table:number-columns-spanned="2" table:number-rows-spanned="1">
            <text:p>carrera </text:p>
          </table:table-cell>
          <table:covered-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imbolos:</text:p>
          </table:table-cell>
          <table:table-cell office:value-type="string">
            <text:p>C1 = rítmo x:xx – x:xx min/km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2 = rítmo x:xx – x:xx min/k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rogresivo = empezar a C1 y aumentar el rítmo <text:s/>cada Km unos 10 seg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est1 = calentar 10-20 min C1 +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est2 = calentar 10-20 min C1 + </text:p>
          </table:table-cell>
          <table:table-cell table:number-columns-repeated="1021"/>
        </table:table-row>
      </table:table>
      <table:table table:name="10km - 50 mi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2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1" office:value-type="string" table:number-columns-spanned="8" table:number-rows-spanned="1">
            <text:p>Plan Entrenamiento 10km en 50min</text:p>
          </table:table-cell>
          <table:covered-table-cell table:number-columns-repeated="6" table:style-name="ce2"/>
          <table:covered-table-cell table:style-name="ce8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3"/>
          <table:table-cell table:style-name="ce5" office:value-type="string">
            <text:p>Lunes</text:p>
          </table:table-cell>
          <table:table-cell table:style-name="ce5" office:value-type="string">
            <text:p>Martes</text:p>
          </table:table-cell>
          <table:table-cell table:style-name="ce5" office:value-type="string">
            <text:p>Miercoles</text:p>
          </table:table-cell>
          <table:table-cell table:style-name="ce5" office:value-type="string">
            <text:p>Jueves</text:p>
          </table:table-cell>
          <table:table-cell table:style-name="ce5" office:value-type="string">
            <text:p>Viernes</text:p>
          </table:table-cell>
          <table:table-cell table:style-name="ce5" office:value-type="string">
            <text:p>Sábado</text:p>
          </table:table-cell>
          <table:table-cell table:style-name="ce5" office:value-type="string">
            <text:p>Doming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emana 1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office:value-type="string">
            <text:p>libre</text:p>
          </table:table-cell>
          <table:table-cell office:value-type="string">
            <text:p>6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8km - C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emana 2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9km - C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emana 3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7km - C2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emana 4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8km progresivo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1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Semana 5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1km - C1 <text:span text:style-name="T1">+</text:span><text:span text:style-name="T2"> 5km - C4 </text:span><text:span text:style-name="T1">+</text:span><text:span text:style-name="T2"> 1km</text:span>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1km - C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emana 6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8km - C2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2km - C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emana 7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9km progresivo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3km - C1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Semana 8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1km - C1 <text:span text:style-name="T1">+</text:span><text:span text:style-name="T2"> 5km - C4 </text:span><text:span text:style-name="T1">+</text:span><text:span text:style-name="T2"> 1km</text:span>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4km - C1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Semana 9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office:value-type="string">
            <text:p>2km - C2 <text:span text:style-name="T1">+</text:span><text:span text:style-name="T2"> 4km - C3 </text:span><text:span text:style-name="T1">+</text:span><text:span text:style-name="T2"> 2km - C1</text:span></text:p>
          </table:table-cell>
          <table:table-cell office:value-type="string">
            <text:p>libre</text:p>
          </table:table-cell>
          <table:table-cell office:value-type="string">
            <text:p>6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2km - C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emana 10</text:p>
          </table:table-cell>
          <table:table-cell office:value-type="string">
            <text:p>6km - C1</text:p>
          </table:table-cell>
          <table:table-cell office:value-type="string">
            <text:p>5km - C1</text:p>
          </table:table-cell>
          <table:table-cell office:value-type="string">
            <text:p>libre</text:p>
          </table:table-cell>
          <table:table-cell office:value-type="string">
            <text:p>6km - C1</text:p>
          </table:table-cell>
          <table:table-cell office:value-type="string">
            <text:p>libre</text:p>
          </table:table-cell>
          <table:table-cell table:style-name="ce7" office:value-type="string" table:number-columns-spanned="2" table:number-rows-spanned="1">
            <text:p>carrera 10km</text:p>
          </table:table-cell>
          <table:covered-table-cell table:style-name="ce6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 office:value-type="string">
            <text:p>Simbolos:</text:p>
          </table:table-cell>
          <table:table-cell table:style-name="Default" office:value-type="string">
            <text:p>C1 = rítmo 6:15 - 6:30 min/km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Default" office:value-type="string">
            <text:p>C2 = rítmo 5:50 - 6:00 min/km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Default" office:value-type="string">
            <text:p>C3 = rítmo 5:30 - 5:40 min/km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Default" office:value-type="string">
            <text:p>C4 = rítmo 5:00 - 5:10 min/km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Default" office:value-type="string">
            <text:p>Progresivo = empezar a C1 y aumentar el rítmo <text:s/>cada Km unos 5 seg </text:p>
          </table:table-cell>
          <table:table-cell table:style-name="Default" table:number-columns-repeated="4"/>
          <table:table-cell table:number-columns-repeated="1017"/>
        </table:table-row>
      </table:table>
      <table:table table:name="10km - 40 min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8" table:number-rows-spanned="1">
            <text:p>Plan Entrenamiento 10km en 40min</text:p>
          </table:table-cell>
          <table:covered-table-cell table:number-columns-repeated="6" table:style-name="ce2"/>
          <table:covered-table-cell table:style-name="ce8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3"/>
          <table:table-cell table:style-name="ce5" office:value-type="string">
            <text:p>Lunes</text:p>
          </table:table-cell>
          <table:table-cell table:style-name="ce5" office:value-type="string">
            <text:p>Martes</text:p>
          </table:table-cell>
          <table:table-cell table:style-name="ce5" office:value-type="string">
            <text:p>Miercoles</text:p>
          </table:table-cell>
          <table:table-cell table:style-name="ce5" office:value-type="string">
            <text:p>Jueves</text:p>
          </table:table-cell>
          <table:table-cell table:style-name="ce5" office:value-type="string">
            <text:p>Viernes</text:p>
          </table:table-cell>
          <table:table-cell table:style-name="ce5" office:value-type="string">
            <text:p>Sábado</text:p>
          </table:table-cell>
          <table:table-cell table:style-name="ce5" office:value-type="string">
            <text:p>Domingo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1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6x400m a 1:30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8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2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2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4x800m a 3:05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3km - C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3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9km progresivo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4km - C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4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Test 1 - 5km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5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5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8x400m a 1:27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5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6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5x800m a 3:00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5km - C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7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progresivo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5km - C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8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Test 2 - 5km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5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9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8x400m a 1:24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3km - C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10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6km - C1</text:p>
          </table:table-cell>
          <table:table-cell table:style-name="ce6" office:value-type="string">
            <text:p>libre</text:p>
          </table:table-cell>
          <table:table-cell table:style-name="ce7" office:value-type="string" table:number-columns-spanned="2" table:number-rows-spanned="1">
            <text:p>carrera 10km</text:p>
          </table:table-cell>
          <table:covered-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imbolos:</text:p>
          </table:table-cell>
          <table:table-cell office:value-type="string">
            <text:p>C1 = rítmo 5:05 - 5:20 min/km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2 = rítmo 4:45 - 5:00 min/k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rogresivo = empezar a C1 y aumentar el rítmo <text:s/>cada Km unos 10 seg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est1 = calentar 10-20 min C1 + 5km en 19:45 min + 10-20 min C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est2 = calentar 10-20 min C1 + 5km en 19:25 min + 10-20 min C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 las series de 400m tiempo recuperación 1 min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n las series de 800m tiempo recuperación 2 min </text:p>
          </table:table-cell>
          <table:table-cell table:number-columns-repeated="1021"/>
        </table:table-row>
      </table:table>
      <table:table table:name="10km - 37 m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8" table:number-rows-spanned="1">
            <text:p>Plan Entrenamiento 10km en 37min</text:p>
          </table:table-cell>
          <table:covered-table-cell table:number-columns-repeated="6" table:style-name="ce2"/>
          <table:covered-table-cell table:style-name="ce8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3">
          <table:table-cell/>
          <table:table-cell table:style-name="ce3"/>
          <table:table-cell table:style-name="ce5" office:value-type="string">
            <text:p>Lunes</text:p>
          </table:table-cell>
          <table:table-cell table:style-name="ce5" office:value-type="string">
            <text:p>Martes</text:p>
          </table:table-cell>
          <table:table-cell table:style-name="ce5" office:value-type="string">
            <text:p>Miercoles</text:p>
          </table:table-cell>
          <table:table-cell table:style-name="ce5" office:value-type="string">
            <text:p>Jueves</text:p>
          </table:table-cell>
          <table:table-cell table:style-name="ce5" office:value-type="string">
            <text:p>Viernes</text:p>
          </table:table-cell>
          <table:table-cell table:style-name="ce5" office:value-type="string">
            <text:p>Sábado</text:p>
          </table:table-cell>
          <table:table-cell table:style-name="ce5" office:value-type="string">
            <text:p>Domingo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1</text:p>
          </table:table-cell>
          <table:table-cell table:style-name="ce6" office:value-type="string">
            <text:p>8km - C2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8x400m a 1:22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- C2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3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2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8x400m a 1:22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4x800m a 3:05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4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3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10x400m a 1:22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4x800m a 3:05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6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4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10x200m a 38 seg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9km progresivo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6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5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5x400m a 1:16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Test 1 - 5km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6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6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10x400m a 1:20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5x800m a 3:00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6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7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10x400m a 1:18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3km - C1 <text:span text:style-name="T1">+</text:span><text:span text:style-name="T2"> 4x800m a 2:55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6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8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10x200m a 36 seg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0km progresivo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6km - C1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Semana 9</text:p>
          </table:table-cell>
          <table:table-cell table:number-columns-repeated="2" table:style-name="ce6" office:value-type="string">
            <text:p>10km - C1</text:p>
          </table:table-cell>
          <table:table-cell table:style-name="ce6" office:value-type="string">
            <text:p>3km - C1 <text:span text:style-name="T1">+</text:span><text:span text:style-name="T2"> 5x400m a 1:16min </text:span><text:span text:style-name="T1">+</text:span><text:span text:style-name="T2"> 2km C1</text:span>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Test 2 - 5km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14km - C1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>
            <text:p>Semana 10</text:p>
          </table:table-cell>
          <table:table-cell table:style-name="ce6" office:value-type="string">
            <text:p>10km - C1</text:p>
          </table:table-cell>
          <table:table-cell table:style-name="ce6" office:value-type="string">
            <text:p>libre</text:p>
          </table:table-cell>
          <table:table-cell table:style-name="ce6" office:value-type="string">
            <text:p>8km - C2</text:p>
          </table:table-cell>
          <table:table-cell table:style-name="ce6" office:value-type="string">
            <text:p>6km - C1</text:p>
          </table:table-cell>
          <table:table-cell table:style-name="ce6" office:value-type="string">
            <text:p>libre</text:p>
          </table:table-cell>
          <table:table-cell table:style-name="ce7" office:value-type="string" table:number-columns-spanned="2" table:number-rows-spanned="1">
            <text:p>carrera 10km</text:p>
          </table:table-cell>
          <table:covered-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imbolos:</text:p>
          </table:table-cell>
          <table:table-cell office:value-type="string">
            <text:p>C1 = rítmo 4:50 - 5:00 min/km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2 = rítmo 4:30 - 4:45 min/k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rogresivo = empezar a C1 y aumentar el rítmo <text:s/>cada Km unos 10 seg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est1 = calentar 10-20 min C1 + 5km en 18:40 min + 10-20 min C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est2 = calentar 10-20 min C1 + 5km en 18:20 min + 10-20 min C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 las series de 200m tiempo recuperación 30 se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n las series de 400m tiempo recuperación 1 min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n las series de 800m tiempo recuperación 2 min </text:p>
          </table:table-cell>
          <table:table-cell table:number-columns-repeated="1021"/>
        </table:table-row>
      </table:table>
      <table:table table:name="Tabelle2" table:style-name="ta4" table:print="false">
        <office:forms form:automatic-focus="false" form:apply-design-mode="false"/>
        <table:table-column table:style-name="co2" table:default-cell-style-name="ce2"/>
        <table:table-column table:style-name="co2" table:number-columns-repeated="1023" table:default-cell-style-name="Default"/>
        <table:table-row table:style-name="ro5">
          <table:table-cell table:number-columns-repeated="1024"/>
        </table:table-row>
      </table:table>
      <table:table table:name="Tabelle3" table:style-name="ta5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28/10/2012</text:date>, <text:time>16:42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km_20_-_20_50_20_min" style:display-name="PageStyle_10km - 50 m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km_20_-_20_40_20_min" style:display-name="PageStyle_10km - 40 m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km_20_-_20_37_20_min" style:display-name="PageStyle_10km - 37 m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L</meta:initial-creator>
    <meta:creation-date>2012-10-28T16:33:35.94</meta:creation-date>
    <dc:creator>J L</dc:creator>
    <meta:print-date>2012-10-28T15:10:56</meta:print-date>
    <dc:date>2012-10-28T16:42:55.41</dc:date>
    <meta:editing-duration>PT9M19S</meta:editing-duration>
    <meta:editing-cycles>2</meta:editing-cycles>
    <meta:generator>OpenOffice.org/3.3$Win32 OpenOffice.org_project/330m20$Build-9567</meta:generator>
    <meta:document-statistic meta:table-count="6" meta:cell-count="309" meta:object-count="0"/>
  </office:meta>
</office:document-meta>
</file>